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99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/>
    </style:style>
    <style:style style:name="表格1.5" style:family="table-row">
      <style:table-row-properties style:min-row-height="1.462cm"/>
    </style:style>
    <style:style style:name="表格2" style:family="table">
      <style:table-properties style:width="17.494cm" table:align="center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99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1.13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5cm"/>
    </style:style>
    <style:style style:name="表格2.5" style:family="table-row">
      <style:table-row-properties style:min-row-height="1.462cm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4.99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3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5cm"/>
    </style:style>
    <style:style style:name="表格3.5" style:family="table-row">
      <style:table-row-properties style:min-row-height="1.462cm"/>
    </style:style>
    <style:style style:name="P1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</style:style>
    <style:style style:name="P2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2pt" style:font-weight-complex="bold"/>
    </style:style>
    <style:style style:name="P5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style:snap-to-layout-grid="false">
        <style:tab-stops>
          <style:tab-stop style:position="1.012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style:line-height-at-least="0.423cm" fo:orphans="2" fo:widows="2" style:snap-to-layout-grid="false"/>
    </style:style>
    <style:style style:name="P11" style:family="paragraph" style:parent-style-name="無間距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176cm" fo:margin-bottom="0.176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cm" fo:margin-right="0cm" fo:line-height="0.706cm" fo:text-indent="1.131cm" style:auto-text-indent="false" style:snap-to-layout-grid="false">
        <style:tab-stops>
          <style:tab-stop style:position="1.01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清單段落" style:list-style-name="L1">
      <style:paragraph-properties fo:margin-left="1.27cm" fo:margin-right="0cm" fo:line-height="0.706cm" fo:text-indent="0cm" style:auto-text-indent="false" style:snap-to-layout-grid="false">
        <style:tab-stops>
          <style:tab-stop style:position="-0.258cm"/>
        </style:tab-stops>
      </style:paragraph-properties>
    </style:style>
    <style:style style:name="P15" style:family="paragraph" style:parent-style-name="清單段落" style:list-style-name="L2">
      <style:paragraph-properties fo:margin-left="1.764cm" fo:margin-right="0cm" style:line-height-at-least="0.423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margin-left="1.764cm" fo:margin-right="0cm" style:line-height-at-least="0.423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清單段落" style:list-style-name="L2">
      <style:paragraph-properties fo:margin-left="1.764cm" fo:margin-right="0cm" style:line-height-at-least="0.423cm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無間距" style:list-style-name="L3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無間距" style:list-style-name="L3">
      <style:paragraph-properties style:line-height-at-least="0.423cm" style:snap-to-layout-grid="false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>
        <style:tab-stops>
          <style:tab-stop style:position="1.01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font-name-asian="標楷體" style:font-size-asian="14pt" style:font-size-complex="12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新竹市110學年環境教育【</text:span></text:span><text:span text:style-name="預設段落字型"><text:span text:style-name="T5">香山濕地通-蟹蟹合作</text:span></text:span><text:span text:style-name="預設段落字型"><text:span text:style-name="T1">】學生體驗活動報名表</text:span></text:span></text:p>
      <text:list xml:id="list385371614" text:style-name="L1">
        <text:list-item>
          <text:p text:style-name="P14"><text:span text:style-name="預設段落字型"><text:span text:style-name="T1">依據--新竹市環境教育中程計畫(109-112年)</text:span></text:span></text:p>
        </text:list-item>
      </text:list>
      <text:p text:style-name="P1"><text:span text:style-name="預設段落字型"><text:span text:style-name="T1">二、目標 </text:span></text:span><text:span text:style-name="預設段落字型"><text:span text:style-name="T5"><text:s text:c="3"/></text:span></text:span></text:p>
      <text:p text:style-name="P1"><text:span text:style-name="預設段落字型"><text:span text:style-name="T5"><text:s text:c="2"/>(一) </text:span></text:span><text:span text:style-name="預設段落字型"><text:span text:style-name="T3">延續本校校訂課程「飛閱朝潮山嵐－探尋香山秘境(CAN)」生態軸「朝</text:span></text:span></text:p>
      <text:p text:style-name="P1"><text:span text:style-name="預設段落字型"><text:span text:style-name="T3"><text:s text:c="7"/>潮潮漲」主題課程「香山濕地通」之「蟹蟹合作」課程</text:span></text:span><text:span text:style-name="預設段落字型"><text:span text:style-name="T1">計畫。</text:span></text:span></text:p>
      <text:p text:style-name="P1"><text:span text:style-name="預設段落字型"><text:span text:style-name="T1"><text:s text:c="2"/>(二) 結合110年度校訂課程</text:span></text:span><text:span text:style-name="預設段落字型"><text:span text:style-name="T3">「香山濕地通-蟹蟹合作」及海洋教育議題</text:span></text:span><text:span text:style-name="預設段落字型"><text:span text:style-name="T1">，持</text:span></text:span></text:p>
      <text:p text:style-name="P2"><text:s text:c="7"/>續累積探索香山濕地生態之學習經驗。</text:p>
      <text:p text:style-name="P1"><text:span text:style-name="預設段落字型"><text:span text:style-name="T1"><text:s text:c="2"/>(三) </text:span></text:span><text:span text:style-name="預設段落字型"><text:span text:style-name="T3">研究香山濕地螃蟹生長與繁殖方式，拍攝濕地螃</text:span></text:span><text:span text:style-name="預設段落字型"><text:span text:style-name="T1">蟹</text:span></text:span><text:span text:style-name="預設段落字型"><text:span text:style-name="T3">紀實</text:span></text:span><text:span text:style-name="預設段落字型"><text:span text:style-name="T1">影片</text:span></text:span><text:span text:style-name="預設段落字型"><text:span text:style-name="T3">，幫助學</text:span></text:span></text:p>
      <text:p text:style-name="P1"><text:span text:style-name="預設段落字型"><text:span text:style-name="T3"><text:s text:c="7"/>生了解家鄉溼地生態，蒐集濕地素材並製作專題報告，</text:span></text:span><text:span text:style-name="預設段落字型"><text:span text:style-name="T1">提供全市學生</text:span></text:span></text:p>
      <text:p text:style-name="P1"><text:span text:style-name="預設段落字型"><text:span text:style-name="T1"><text:s text:c="7"/>資源共享</text:span></text:span><text:span text:style-name="預設段落字型"><text:span text:style-name="T3">。</text:span></text:span></text:p>
      <text:p text:style-name="P3"><text:s text:c="2"/>(四) 建立本市特色環境資訊，為香山濕地生態留下紀錄，達到關懷環境、</text:p>
      <text:p text:style-name="P1"><text:span text:style-name="預設段落字型"><text:span text:style-name="T3"><text:s text:c="7"/>探索生態、實踐環保及行銷家鄉特色之課程目標。</text:span></text:span></text:p>
      <text:p text:style-name="P8"><text:span text:style-name="預設段落字型"><text:span text:style-name="T1">三、</text:span></text:span><text:span text:style-name="預設段落字型"><text:span text:style-name="T4">指導單位：教育部</text:span></text:span></text:p>
      <text:p text:style-name="P8"><text:span text:style-name="預設段落字型"><text:span text:style-name="T1">四、</text:span></text:span><text:span text:style-name="預設段落字型"><text:span text:style-name="T4">主辦單位：新竹市政府教育處</text:span></text:span></text:p>
      <text:p text:style-name="P8"><text:span text:style-name="預設段落字型"><text:span text:style-name="T1">五、</text:span></text:span><text:span text:style-name="預設段落字型"><text:span text:style-name="T4">承辦單位：新竹市香山區朝山國民小學學務處03-5374304轉212 </text:span></text:span></text:p>
      <text:p text:style-name="P8"><text:span text:style-name="預設段落字型"><text:span text:style-name="T1">六、</text:span></text:span><text:span text:style-name="預設段落字型"><text:span text:style-name="T4">辦理時間：110/10/17(日).10/23(六).11/6(六).9:00~15:30</text:span></text:span></text:p>
      <text:p text:style-name="P4"><text:s text:c="14"/>110/10/24(日).10/30(六).9:00~12:00 11/7(日)放映會</text:p>
      <text:p text:style-name="P8"><text:span text:style-name="預設段落字型"><text:span text:style-name="T1">七、</text:span></text:span><text:span text:style-name="預設段落字型"><text:span text:style-name="T4">參與對象：新竹市國小高年級學童</text:span></text:span><text:span text:style-name="預設段落字型"><text:span text:style-name="T1">三十人</text:span></text:span></text:p>
      <text:p text:style-name="P8"><text:span text:style-name="預設段落字型"><text:span text:style-name="T1">八、</text:span></text:span><text:span text:style-name="預設段落字型"><text:span text:style-name="T4">實施地點：新竹市</text:span></text:span><text:span text:style-name="預設段落字型"><text:span text:style-name="T2">十七公里海岸線之</text:span></text:span><text:span text:style-name="預設段落字型"><text:span text:style-name="T1">香山濕地、賞蟹步道、海山漁港</text:span></text:span></text:p>
      <text:p text:style-name="P9"><text:span text:style-name="預設段落字型"><text:span text:style-name="T1">九、</text:span></text:span><text:span text:style-name="預設段落字型"><text:span text:style-name="T4">費用：教育部全額補助</text:span></text:span><text:span text:style-name="預設段落字型"><text:span text:style-name="T3">，</text:span></text:span><text:span text:style-name="預設段落字型"><text:span text:style-name="T4">學生費用全免並提供午餐</text:span></text:span></text:p>
      <text:p text:style-name="P9"><text:span text:style-name="預設段落字型"><text:span text:style-name="T1">十、</text:span></text:span><text:span text:style-name="預設段落字型"><text:span text:style-name="T4">報名方式：即日起至10/7(四)填妥報名表</text:span></text:span><text:span text:style-name="預設段落字型"><text:span text:style-name="T3">，</text:span></text:span><text:span text:style-name="預設段落字型"><text:span text:style-name="T4">逕送朝山國小學務處林主任。</text:span></text:span></text:p>
      <text:p text:style-name="P10"><text:span text:style-name="預設段落字型"><text:span text:style-name="T1">十一、</text:span></text:span><text:span text:style-name="預設段落字型"><text:span text:style-name="T5">活動內容</text:span></text:span><text:span text:style-name="預設段落字型"><text:span text:style-name="T6">：</text:span></text:span></text:p>
      <text:list xml:id="list3191225643" text:style-name="L2">
        <text:list-item>
          <text:p text:style-name="P15">以本市高年級約三十位學生為對象，利用9月至11月期間，配合香山濕地潮汐，進行溼地課程培訓活動。</text:p>
        </text:list-item>
        <text:list-item>
          <text:p text:style-name="P17"><text:span text:style-name="預設段落字型"><text:span text:style-name="T1">課程內容包含戶外課程及室內課程</text:span></text:span><text:span text:style-name="預設段落字型"><text:span text:style-name="T3">，</text:span></text:span><text:span text:style-name="預設段落字型"><text:span text:style-name="T1">講師為荒野協會張登凱老師</text:span></text:span><text:span text:style-name="預設段落字型"><text:span text:style-name="T3">，</text:span></text:span><text:span text:style-name="預設段落字型"><text:span text:style-name="T1">影片剪輯指導老師曾佩雯老師與朝山專業團隊老師。</text:span></text:span></text:p>
        </text:list-item>
        <text:list-item>
          <text:p text:style-name="P16">戶外課程為前往十七公里海岸之香山濕地、賞蟹步道、海山漁港等地，以平板、數位攝影機、電腦等器材拍攝濕地各類螃蟹素材。</text:p>
        </text:list-item>
        <text:list-item>
          <text:p text:style-name="P17"><text:span text:style-name="預設段落字型"><text:span text:style-name="T3">室內課程為學習撰寫劇本與</text:span></text:span><text:span text:style-name="預設段落字型"><text:span text:style-name="T1">運用平板、攝影機、電腦及影片製作程式編輯素材。</text:span></text:span><text:span text:style-name="預設段落字型"><text:span text:style-name="T9"> </text:span></text:span></text:p>
        </text:list-item>
        <text:list-item>
          <text:p text:style-name="P16">結合資訊課程、校訂課程、綜合活動及戶外教育等課程，以跨領域及分工合作完成「蟹蟹合作」之生態螃蟹紀實影片。</text:p>
        </text:list-item>
        <text:list-item>
          <text:p text:style-name="P16">透過影片首映會(110/11/7日9:30)，邀請全校師生、參與學生家長、社區人士前來觀賞，由拍攝學生上台現身說法，行銷家鄉濕地特色。</text:p>
        </text:list-item>
      </text:list>
      <text:p text:style-name="P11">十二、注意事項:</text:p>
      <text:list xml:id="list330168113" text:style-name="L3">
        <text:list-item>
          <text:p text:style-name="P18">請穿著輕便休閒運動服裝，並注意防曬。</text:p>
        </text:list-item>
        <text:list-item>
          <text:p text:style-name="P19"><text:span text:style-name="預設段落字型"><text:span text:style-name="T1">請自備隨身瓶</text:span></text:span><text:span text:style-name="預設段落字型"><text:span text:style-name="T3">、</text:span></text:span><text:span text:style-name="預設段落字型"><text:span text:style-name="T1">水壺與環保筷。</text:span></text:span></text:p>
        </text:list-item>
        <text:list-item>
          <text:p text:style-name="P18">全程參與學生將贈送一個USB </text:p>
        </text:list-item>
        <text:list-item>
          <text:p text:style-name="P19"><text:span text:style-name="預設段落字型"><text:span text:style-name="T1">活動期間全程遵守疫情指揮中心規定</text:span></text:span><text:span text:style-name="預設段落字型"><text:span text:style-name="T3">，並</text:span></text:span><text:span text:style-name="預設段落字型"><text:span text:style-name="T1">因應疫情</text:span></text:span><text:span text:style-name="預設段落字型"><text:span text:style-name="T3">，依規隨時做調整</text:span></text:span><text:span text:style-name="預設段落字型"><text:span text:style-name="T1">。</text:span></text:span></text:p>
        </text:list-item>
      </text:list>
      <text:p text:style-name="P12">新竹市110年度環境教育【香山濕地通-蟹蟹合作】體驗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2" office:value-type="string">
            <text:p text:style-name="P6">學校名稱</text:p>
            <text:p text:style-name="P6">班別/</text:p>
            <text:p text:style-name="P6"/>
          </table:table-cell>
          <table:table-cell table:style-name="表格1.A1" table:number-rows-spanned="2" office:value-type="string">
            <text:p text:style-name="P13"/>
            <text:p text:style-name="P13"/>
            <text:p text:style-name="P13"/>
          </table:table-cell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<text:s text:c="4"/>年 <text:s text:c="2"/>月 <text:s text:c="2"/>日</text:p>
          </table:table-cell>
        </table:table-row>
        <table:table-row>
          <table:table-cell table:style-name="表格1.A1" office:value-type="string">
            <text:p text:style-name="P6">午餐葷素</text:p>
          </table:table-cell>
          <table:table-cell table:style-name="表格1.A1" office:value-type="string">
            <text:p text:style-name="P6"><text:s/>□葷 <text:s text:c="2"/>□素 </text:p>
            <text:p text:style-name="P6"><text:s/></text:p>
          </table:table-cell>
          <table:table-cell table:style-name="表格1.A1" office:value-type="string">
            <text:p text:style-name="P6">學生性別</text:p>
          </table:table-cell>
          <table:table-cell table:style-name="表格1.A1" office:value-type="string">
            <text:p text:style-name="P6"><text:s text:c="2"/>□男 <text:s text:c="2"/>□女</text:p>
          </table:table-cell>
        </table:table-row>
        <table:table-row>
          <table:table-cell table:style-name="表格1.A1" office:value-type="string">
            <text:p text:style-name="P6">學 <text:s text:c="5"/>生</text:p>
            <text:p text:style-name="P6">身分證字號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緊急聯絡人</text:p>
            <text:p text:style-name="P6">姓 <text:s text:c="5"/>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緊急聯絡人</text:p>
            <text:p text:style-name="P6">聯絡電話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鞋子尺寸</text:p>
            <text:p text:style-name="P6">腳長(公分)</text:p>
            <text:p text:style-name="P7">(購買榻米鞋)</text:p>
          </table:table-cell>
          <table:table-cell table:style-name="表格1.A1" office:value-type="string">
            <text:p text:style-name="P6"/>
          </table:table-cell>
        </table:table-row>
      </table:table>
      <text:p text:style-name="P5"><text:s text:c="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6">學校名稱</text:p>
            <text:p text:style-name="P6">班別/</text:p>
            <text:p text:style-name="P6"/>
          </table:table-cell>
          <table:table-cell table:style-name="表格2.A1" table:number-rows-spanned="2" office:value-type="string">
            <text:p text:style-name="P13"/>
            <text:p text:style-name="P13"/>
            <text:p text:style-name="P13"/>
          </table:table-cell>
          <table:table-cell table:style-name="表格2.A1" office:value-type="string">
            <text:p text:style-name="P6">學生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出生年月日</text:p>
          </table:table-cell>
          <table:table-cell table:style-name="表格2.A1" office:value-type="string">
            <text:p text:style-name="P6"><text:s text:c="4"/>年 <text:s text:c="2"/>月 <text:s text:c="2"/>日</text:p>
          </table:table-cell>
        </table:table-row>
        <table:table-row>
          <table:table-cell table:style-name="表格2.A1" office:value-type="string">
            <text:p text:style-name="P6">午餐葷素</text:p>
          </table:table-cell>
          <table:table-cell table:style-name="表格2.A1" office:value-type="string">
            <text:p text:style-name="P6"><text:s/>□葷 <text:s text:c="2"/>□素 </text:p>
            <text:p text:style-name="P6"><text:s/></text:p>
          </table:table-cell>
          <table:table-cell table:style-name="表格2.A1" office:value-type="string">
            <text:p text:style-name="P6">學生性別</text:p>
          </table:table-cell>
          <table:table-cell table:style-name="表格2.A1" office:value-type="string">
            <text:p text:style-name="P6"><text:s text:c="2"/>□男 <text:s text:c="2"/>□女</text:p>
          </table:table-cell>
        </table:table-row>
        <table:table-row>
          <table:table-cell table:style-name="表格2.A1" office:value-type="string">
            <text:p text:style-name="P6">學 <text:s text:c="5"/>生</text:p>
            <text:p text:style-name="P6">身分證字號</text:p>
          </table:table-cell>
          <table:table-cell table:style-name="表格2.A1" office:value-type="string">
            <text:p text:style-name="P6"/>
            <text:p text:style-name="P6"/>
          </table:table-cell>
          <table:table-cell table:style-name="表格2.A1" office:value-type="string">
            <text:p text:style-name="P6">緊急聯絡人</text:p>
            <text:p text:style-name="P6">姓 <text:s text:c="5"/>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>緊急聯絡人</text:p>
            <text:p text:style-name="P6">聯絡電話</text:p>
          </table:table-cell>
          <table:table-cell table:style-name="表格2.A1" office:value-type="string"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6">鞋子尺寸</text:p>
            <text:p text:style-name="P6">腳長(公分)</text:p>
            <text:p text:style-name="P1"><text:span text:style-name="預設段落字型"><text:span text:style-name="T8">(購買榻米鞋)</text:span>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6">學校名稱</text:p>
            <text:p text:style-name="P6">班別/</text:p>
            <text:p text:style-name="P6"/>
          </table:table-cell>
          <table:table-cell table:style-name="表格3.A1" table:number-rows-spanned="2" office:value-type="string">
            <text:p text:style-name="P13"/>
            <text:p text:style-name="P13"/>
            <text:p text:style-name="P13"/>
          </table:table-cell>
          <table:table-cell table:style-name="表格3.A1" office:value-type="string">
            <text:p text:style-name="P6">學生姓名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6">出生年月日</text:p>
          </table:table-cell>
          <table:table-cell table:style-name="表格3.A1" office:value-type="string">
            <text:p text:style-name="P6"><text:s text:c="4"/>年 <text:s text:c="2"/>月 <text:s text:c="2"/>日</text:p>
          </table:table-cell>
        </table:table-row>
        <table:table-row>
          <table:table-cell table:style-name="表格3.A1" office:value-type="string">
            <text:p text:style-name="P6">午餐葷素</text:p>
          </table:table-cell>
          <table:table-cell table:style-name="表格3.A1" office:value-type="string">
            <text:p text:style-name="P6"><text:s/>□葷 <text:s text:c="2"/>□素 </text:p>
            <text:p text:style-name="P6"><text:s/></text:p>
          </table:table-cell>
          <table:table-cell table:style-name="表格3.A1" office:value-type="string">
            <text:p text:style-name="P6">學生性別</text:p>
          </table:table-cell>
          <table:table-cell table:style-name="表格3.A1" office:value-type="string">
            <text:p text:style-name="P6"><text:s text:c="2"/>□男 <text:s text:c="2"/>□女</text:p>
          </table:table-cell>
        </table:table-row>
        <table:table-row>
          <table:table-cell table:style-name="表格3.A1" office:value-type="string">
            <text:p text:style-name="P6">學 <text:s text:c="5"/>生</text:p>
            <text:p text:style-name="P6">身分證字號</text:p>
          </table:table-cell>
          <table:table-cell table:style-name="表格3.A1" office:value-type="string">
            <text:p text:style-name="P6"/>
            <text:p text:style-name="P6"/>
          </table:table-cell>
          <table:table-cell table:style-name="表格3.A1" office:value-type="string">
            <text:p text:style-name="P6">緊急聯絡人</text:p>
            <text:p text:style-name="P6">姓 <text:s text:c="5"/>名</text:p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6">緊急聯絡人</text:p>
            <text:p text:style-name="P6">聯絡電話</text:p>
          </table:table-cell>
          <table:table-cell table:style-name="表格3.A1" office:value-type="string">
            <text:p text:style-name="P6"/>
            <text:p text:style-name="P6"/>
            <text:p text:style-name="P6"/>
          </table:table-cell>
          <table:table-cell table:style-name="表格3.A1" office:value-type="string">
            <text:p text:style-name="P6">鞋子尺寸</text:p>
            <text:p text:style-name="P6">腳長(公分)</text:p>
            <text:p text:style-name="P1"><text:span text:style-name="預設段落字型"><text:span text:style-name="T8">(購買榻米鞋)</text:span>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"><text:span text:style-name="預設段落字型"><text:span text:style-name="T1"><text:s text:c="2"/></text:span></text:span><text:span text:style-name="預設段落字型"><text:span text:style-name="T7">承辦人蓋章: <text:s text:c="25"/>校長: <text:s text:c="3"/></text:span></text:span></text:p>
      <text:p text:style-name="P2"/>
      <text:p text:style-name="P1"><text:span text:style-name="預設段落字型"><text:span text:style-name="T4">即日起至10/7(四)填妥報名表</text:span></text:span><text:span text:style-name="預設段落字型"><text:span text:style-name="T3">，請學校彙整統一</text:span></text:span><text:span text:style-name="預設段落字型"><text:span text:style-name="T4">送朝山國小學務處林主任</text:span></text:span><text:span text:style-name="預設段落字型"><text:span text:style-name="T3">，謝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Windows 使用者</dc:creator>
    <meta:creation-date>2021-09-27T23:46:00Z</meta:creation-date>
    <dc:date>2021-09-27T23:47:00Z</dc:date>
    <meta:print-date>2021-09-22T05:48:00Z</meta:print-date>
    <meta:editing-cycles>2</meta:editing-cycles>
    <meta:editing-duration>PT60S</meta:editing-duration>
    <meta:document-statistic meta:table-count="3" meta:image-count="0" meta:object-count="0" meta:page-count="3" meta:paragraph-count="94" meta:word-count="1165" meta:character-count="1509" meta:non-whitespace-character-count="1301"/>
    <meta:template xlink:type="simple" xlink:actuate="onRequest" xlink:title="" xlink:href="../../Downloads/376580000A_1100146396_ATTACH2%20(1).odt/Normal"/>
  </office:meta>
</office:document-meta>
</file>