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style:repeat-content="false"/>
      <style:paragraph-properties fo:text-align="center"/>
      <style:text-properties fo:color="#202124"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202124"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B8CCE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99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3.683cm"/>
    </style:style>
    <style:style style:name="co2" style:family="table-column">
      <style:table-column-properties fo:break-before="auto" style:column-width="5.60916666666667cm" style:use-optimal-column-width="true"/>
    </style:style>
    <style:style style:name="co3" style:family="table-column">
      <style:table-column-properties fo:break-before="auto" style:column-width="12.2766666666667cm"/>
    </style:style>
    <style:style style:name="co4" style:family="table-column">
      <style:table-column-properties fo:break-before="auto" style:column-width="2.26483333333333cm" style:use-optimal-column-width="true"/>
    </style:style>
    <style:style style:name="co5" style:family="table-column">
      <style:table-column-properties fo:break-before="auto" style:column-width="3.21733333333333cm" style:use-optimal-column-width="true"/>
    </style:style>
    <style:style style:name="co6" style:family="table-column">
      <style:table-column-properties fo:break-before="auto" style:column-width="6.223cm"/>
    </style:style>
    <style:style style:name="co7" style:family="table-column">
      <style:table-column-properties fo:break-before="auto" style:column-width="2.794cm"/>
    </style:style>
    <style:style style:name="co8" style:family="table-column">
      <style:table-column-properties fo:break-before="auto" style:column-width="6.9215cm" style:use-optimal-column-width="true"/>
    </style:style>
    <style:style style:name="co9" style:family="table-column">
      <style:table-column-properties fo:break-before="auto" style:column-width="5.863166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5.60916666666667cm"/>
    </style:style>
    <style:style style:name="co12" style:family="table-column">
      <style:table-column-properties fo:break-before="auto" style:column-width="3.70416666666667cm"/>
    </style:style>
    <style:style style:name="ro1" style:family="table-row">
      <style:table-row-properties style:row-height="5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9.6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92.2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62.4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6.2pt" style:use-optimal-row-height="true" fo:break-before="auto"/>
    </style:style>
    <style:style style:name="ro36" style:family="table-row">
      <style:table-row-properties style:row-height="46.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版" table:style-name="ta1">
        <table:table-column table:style-name="co1" table:default-cell-style-name="ce1"/>
        <table:table-column table:style-name="co2"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3" table:default-cell-style-name="ce1"/>
        <table:table-row table:style-name="ro1">
          <table:table-cell table:style-name="ce2"/>
          <table:table-cell office:value-type="string" table:number-columns-spanned="10" table:number-rows-spanned="1" table:style-name="ce17">
            <text:p>公館旅遊地圖</text:p>
          </table:table-cell>
          <table:covered-table-cell table:number-columns-repeated="9"/>
          <table:table-cell table:number-columns-repeated="16373"/>
        </table:table-row>
        <table:table-row table:style-name="ro2">
          <table:table-cell table:style-name="ce3"/>
          <table:table-cell office:value-type="string" table:style-name="ce4">
            <text:p>店家</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3"/>
        </table:table-row>
        <table:table-row table:style-name="ro3">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6">
            <text:p>苗栗縣農會設有農村社區小舖，小舖內販售當季當地農產品、還有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3"/>
        </table:table-row>
        <table:table-row table:style-name="ro4">
          <table:covered-table-cell/>
          <table:table-cell office:value-type="string" table:style-name="ce5">
            <text:p>隘寮下奉茶亭</text:p>
          </table:table-cell>
          <table:table-cell office:value-type="string" table:style-name="ce6">
            <text:p>店內主要有販售本會食品加工廠製作而成的自創品牌產品為可以說是公館農會產品的最佳展售櫥窗。另外主打在地健康客家風味輕食、手沖咖啡、現泡果茶等飲品以及嚴選商品讓公館鄉農會新據點「隘寮下奉茶亭」扮演旅遊苗栗中繼站，成為傳統農村聚落對外行銷 重要窗口。</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3"/>
        </table:table-row>
        <table:table-row table:style-name="ro5">
          <table:covered-table-cell/>
          <table:table-cell office:value-type="string" table:style-name="ce5">
            <text:p>苗栗縣觀光協會</text:p>
          </table:table-cell>
          <table:table-cell office:value-type="string" table:style-name="ce6">
            <text:p>苗栗縣觀光協會為促進本縣觀光產業發展中業者與政府之重要平台，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6">
          <table:covered-table-cell/>
          <table:table-cell office:value-type="string" table:style-name="ce5">
            <text:p>茅鄉炭坊</text:p>
          </table:table-cell>
          <table:table-cell office:value-type="string" table:style-name="ce10">
            <text:p>營業項目：香茅精油、檜木精油、樟腦精油..等，現場炊煉、批發、零售、代工、</text:p>
            <text:p>DIY手作課程;肖楠香、肖楠粉、木雕藝品、手工皂...等批發、零售 、香茅寮 挑炭古道行程規劃及導覽 / 品牌故事 茅鄉，是一種味道的鄉愁；炭坊，則是一種黑色的記憶~ 過去的台灣，香茅和木炭是最重要的經濟產業，隨處可見的香茅田、香茅寮與炭窯，空氣中隨時瀰漫著香茅油的味道是習以為常的，家家戶戶燒著烏黑油亮的相思炭火也是見怪不怪的，但曾幾何時，工業的起飛興盛造就了快速的化工合成與瓦斯燃料，香茅田成為荒煙蔓草，香茅寮與炭窯則寮倒塌圯，空氣中不再飄散著香茅的味道，黑色的炭火也不再晚上升起，都說傳統產業漸漸地沒落了，似乎看不見春天了!直到茅鄉炭坊的新生，如同香茅的生命歷程破土而生!!! 萌芽 創始人羅萬真先生(茅鄉爸爸)從小就生長在一片香茅田包圍與滿山滿谷相思樹為鄰的客家聚落，早期民國40至50年代中，三義大坑就以燒製相思木炭和種植香茅及提煉香茅油為主要經濟收入，茅鄉阿公時代就是以提煉精油代工維生，這是成長記憶中不可抹滅的情感，而為了照顧年邁的阿公，茅鄉爸爸提早退休返家，正好當時社區營造風行，地方特色產業逐漸被重新挖掘重視，也因香茅和木炭產業對於社區發展的重要性，以及基於對苗栗三義的情感使然，便決心重拾一度沒落的客家煉油產業。 茁壯 茅鄉炭坊所在地苗栗三義大坑是一個天然精油提煉所，因此取名為「茅鄉炭坊」，意謂香茅及相思炭的故鄉。周邊挑炭古道更是以木炭產業聞名的山林步道，早期燒製木炭至少需要八天七夜的時間，每天都要在山上和木炭窯睡在一起，雖然現在因為人力問題就沒有辦法再燒製木炭，但被鬱鬱蔥蔥山林景色和挑炭古道所包圍，在苗栗三義大坑苗48線山稜線上，一間古色古香傳統客家特色的羅屋「豫章堂」三合院則是茅鄉炭坊的主要園區，現區內保有台灣40年代香茅文史資料、提煉精油等各式炊具以及木炭窯，並於現場提煉香茅油、檜木油及樟腦油…等精油，供遊客休憩時參觀，是一個結地合方文化產業的展示工廠。 炊餾 茅鄉炭坊秉持著客家人尚忙打拼的精神，除了自行栽種香茅、收割、日曬，並延續茅鄉阿公的古法蒸餾，以傳統人工柴燒的方式，將經過日曬的香茅草，利用水蒸氣，經過冷凝器，蒸氣轉換為液體，透過油水分離，萃取出金黃透亮、香氣四溢的香茅精油與純露。除此之外，園區內也蒸餾檜木精油，乃是因為三義以木雕藝品聞名，早期也會利用雕刻後的檜木腳料煉製檜木精油，主要就是客家人勤儉精神的展現，而近年來茅鄉爸爸更深入研究不同樹種雕刻材料的精油，除了勤儉與環保外，更是希望推廣不同的精油文化。 飄香 現在，當您走訪三義挑炭古道，感受自然的沁涼，踩在百年的卵石步道上，會發現木炭窯就在身旁的相思樹下，述說著過去燃燒黑色的記憶；而空氣中則再次飄散著香茅或檜木精油的濃濃香氣，一種從青稚淬鍊的熟成味道，好好聞，讓人好不心曠神怡！在這裡，精油不再只是精油，那些的香氣是一種關於味道的鄉愁，總是讓人流連忘返。 純天然香茅的守護者 這些年，從茅鄉阿公的傳統延續、茅鄉爸爸的振興煉油傳統文化，到現在慢慢傳承至第三代，一路走來，茅鄉炭坊一直秉持著「堅持」二個字，堅持60年的技術和品質、保留傳統文化、堅持不稀釋、不調合、保留屬於茅鄉阿公的味道，營造歷史軌跡以延續客家早期的煉油文化與特色，讓更多人知曉客家傳統文化的美麗故事。或許我們的產品沒有過多華麗的包裝，卻擁有客家人的簡單與樸實，茅鄉炭坊堅持創造味道的鄉愁，以品質天然、純正無稀釋，不添加任何化學物質為經營信念，讓每一個來到茅鄉炭坊的客人在這裡自在安心、用得放心、深入您心!!</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3"/>
        </table:table-row>
        <table:table-row table:style-name="ro7">
          <table:covered-table-cell/>
          <table:table-cell office:value-type="string" table:style-name="ce5">
            <text:p>苗栗縣陶藝協會</text:p>
          </table:table-cell>
          <table:table-cell office:value-type="string" table:style-name="ce6">
            <text:p>苗栗縣陶藝協會發展陶藝多元性，今年有別於過去制式化課程，別開生面規畫徒手捏陶、彩繪並體驗燒陶過程等內容，致力將陶藝融入生活，並且進駐苗栗特色館，集結陶藝家團結行銷，帶動場館活絡外，更為藝術家們提供展售平台與空間，另推出商業手機攝影直播課程，推廣品牌與產品知名度，期許再現苗栗陶產業風華。</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3"/>
        </table:table-row>
        <table:table-row table:style-name="ro8">
          <table:covered-table-cell/>
          <table:table-cell office:value-type="string" table:style-name="ce5">
            <text:p>以斯帖工作坊</text:p>
          </table:table-cell>
          <table:table-cell office:value-type="string" table:style-name="ce6">
            <text:p>出至於聖經中兩卷記載女子中其中一卷，希望以同樣初始之心，把客家老祖先陶土柴燒的藝術、東方美人茶、隘寮下的故事，在這個工坊與大家分享！</text:p>
            <text:p>「以斯帖陶工坊」在苗栗特色館內的陶工坊，這裡有恬靜的環境，工坊佇立在生態池邊、綠草大樹間🌳，可讓心靈沉靜！有著落葉的聲音，鳥叫聲、淡淡的茶香，安靜的與自己相遇！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3"/>
        </table:table-row>
        <table:table-row table:style-name="ro9">
          <table:covered-table-cell/>
          <table:table-cell office:value-type="string" table:style-name="ce5">
            <text:p>葉慧美陶工坊</text:p>
          </table:table-cell>
          <table:table-cell office:value-type="string" table:style-name="ce6">
            <text:p>葉慧美陶工坊（圈工坊）在苗栗陶瓷博物館成立了ㄧ個共學共好的空間，好山好水又清幽的環境和空間是心靈擺渡的平台，能暫時遠離塵囂恰如旅人的驛站。</text:p>
            <text:p>五個獨立的陶瓷工作坊，茶醉蜜濃，茶食，咖啡，講座，陶瓷手捏課程，手作藝術活動，小橋流水步道，看山看水大放空.....<text:s/></text:p>
            <text:p>不同工作坊主人長期駐點，想像用手指觸動土的柔軟嗎？</text:p>
            <text:p>用你的心和柔軟的土相談， 一起放空ㄧ起放鬆吧！</text:p>
            <text:p>靜靜的空間能讓你自在的逛苗栗陶瓷博物館和陶工坊，感受其中泥土的奧妙和浪漫 ⋯歡迎大家預約來玩</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3"/>
        </table:table-row>
        <table:table-row table:style-name="ro10">
          <table:covered-table-cell/>
          <table:table-cell office:value-type="string" table:style-name="ce5">
            <text:p>做三休四陶製所</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3"/>
        </table:table-row>
        <table:table-row table:style-name="ro11">
          <table:covered-table-cell/>
          <table:table-cell office:value-type="string" table:style-name="ce7">
            <text:p>苗栗縣文化產業藝術協會</text:p>
            <text:p>(林惠貞工作室)</text:p>
          </table:table-cell>
          <table:table-cell office:value-type="string" table:style-name="ce6">
            <text:p>林惠貞生長於陶之鄉苗栗縣公館鄉，目前在陶藝協會與其他老師教導對陶藝有興趣的同好，94年燒窯開始改用柴燒，選擇的製作方向為生活上可以使用的陶製品，一來可用可售，二來磨練技術，當時用創意畫了許多設計草稿，但某些技術卻一直無法克服，例如立體感呈現。在不斷地磨練之後，生活陶藝作品終於成功，接著又給自己新的挑戰，籌劃開設個人的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3"/>
        </table:table-row>
        <table:table-row table:style-name="ro12">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6">
            <text:p>郭家莊醬園專以「陶甕」製造客家醃漬食品，從傳統農產品醃漬的方式，到符合現代人對衛生要求的包裝，送禮的需求，不斷的創新與改進。 郭家莊醬園堅持傳統作法，以保有古早味，產品製造採用純天然發酵方式，保持農產品原有的香氣，甘味及古早味的客家醬菜，早期在民國58年前的豆腐的口感較鹹，所以在製造豆腐的過程中添加了黃豆和米做成的發酵元素，減少鹽的比例，經過四個月的自然熟成，讓原本單調，平淡的豆腐乳香氣四溢，使之味道甘醇，美味，因而聲名大噪，這項產品在民國84年也獲得優良食品評鑒的金牌獎，同時87年也獲得客委會輔導產品包裝.及精進計劃，也獲得德國環保包裝巨星獎，是的郭家莊醬園的名聲更響亮，這樣用心的經營，創造家喻戶曉的「醃漬王國」。</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3"/>
        </table:table-row>
        <table:table-row table:style-name="ro13">
          <table:covered-table-cell/>
          <table:table-cell office:value-type="string" table:style-name="ce5">
            <text:p>福瑄實業有限公司</text:p>
          </table:table-cell>
          <table:table-cell office:value-type="string" table:style-name="ce6">
            <text:p>「福瑄」品牌的花生糖系列商品，客家傳統的古早手工做法，再加以現代人們的健康概念，做出一個全新的特製的頂級花生糖系列商品，一個符合健康概念的傳統零食，並將台灣花生的優點製做成美味的傳統零食。</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3"/>
        </table:table-row>
        <table:table-row table:style-name="ro14">
          <table:covered-table-cell/>
          <table:table-cell office:value-type="string" table:style-name="ce7">
            <text:p>清窯工作室(台灣工藝之家)</text:p>
            <text:p/>
          </table:table-cell>
          <table:table-cell office:value-type="string" table:style-name="ce6">
            <text:p>窯手捏壺2002年元月成立，主要創作以手捏茶壺為主軸神佛、各類人像雕塑、拉坏生活陶、陶藝教室、景觀、庭園設計等等。期以全方位之經營型態呈現。清窯手捏壺有別於市售的傳統拉坏成形，完全是以純手捏完成，或圓、或方、或不規則各式各樣皆可隨心所欲創作，而作家對於大自然觀察入微並以純熟雕塑技能與大自然合而為一，使清窯的手捏茶壺呈現出另一種全新得的風貌。</text:p>
            <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3"/>
        </table:table-row>
        <table:table-row table:style-name="ro15">
          <table:covered-table-cell/>
          <table:table-cell office:value-type="string" table:style-name="ce5">
            <text:p>蘭庭甜點舖</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3"/>
        </table:table-row>
        <table:table-row table:style-name="ro16">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6">
            <text:p>我們是來自於苗栗公館的芋頭農夫，為了推廣我們在地芋頭，所以才建立自我品牌馬郭芋頭園;我們有實體店面及網路店面，歡迎各位來本店參觀及指教，我們也有體驗田園DIY的活動喔!</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3"/>
        </table:table-row>
        <table:table-row table:style-name="ro17">
          <table:covered-table-cell/>
          <table:table-cell office:value-type="string" table:style-name="ce5">
            <text:p>東億陶瓷廠</text:p>
          </table:table-cell>
          <table:table-cell office:value-type="string" table:style-name="ce6">
            <text:p>曾馮森先生於1971年創立東南企業社,並在1986年改名為東億陶瓷廠。 初期以藥壺等日用陶為主,後1985年開始轉型專業生產豆腐乳甕,茶葉罐,小酒瓶,醋瓶......等食品類陶瓷容器。現外加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3"/>
        </table:table-row>
        <table:table-row table:style-name="ro18">
          <table:covered-table-cell/>
          <table:table-cell office:value-type="string" table:style-name="ce5">
            <text:p>喜妹娜哇稻草民俗藝品</text:p>
          </table:table-cell>
          <table:table-cell office:value-type="string" table:style-name="ce6">
            <text:p>喜妹娜哇是全台僅存的一家稻草織廠。<text:s/></text:p>
            <text:p>走進喜妹娜娃，稻草香撲鼻而來，讓人內心平靜安穩。 「喜妹娜哇」是日文「注連繩」的意思，稻草編織採用 的是尚未結穗的青綠色稻草，味道極重，用來編織成各 種飾品，看起來典雅大方，聞起來又能身心暢快，在日 本是避邪祈福的飾物，因此成品主要外銷至日本。<text:s/></text:p>
            <text:p><text:s/>近來因為不敵中國、越南的代工業，台灣多家稻草編織 廠紛紛歇業，喜妹娜娃決心轉型，第三代老闆蔡佩汶從 母親手上接下棒子，以觀光產業重新出發。</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3"/>
        </table:table-row>
        <table:table-row table:style-name="ro19">
          <table:covered-table-cell/>
          <table:table-cell office:value-type="string" table:style-name="ce5">
            <text:p>巧軒餐館</text:p>
          </table:table-cell>
          <table:table-cell office:value-type="string" table:style-name="ce6">
            <text:p>巧軒餐館成立於九十六年，位於苗栗縣公館鄉的南邊，較為偏僻還好這邊是黃金小鎮休閒農業區，也是全台灣唯一種植紅棗的地區，鄉下的環境好、空氣新鮮，遠離塵囂的感覺深深的吸引著我們。 <text:s text:c="7"/>回到家鄉前我們在苗栗市區租店面經營了十四年，從十桌做到五十幾桌,辦桌的日子讓我們身心疲乏，老闆為了圓夢，希望為顧客打造良好的用餐環境，用餐之餘小朋友有遊憩的空間、有專屬停車場,讓客人安心、悠閒的品嘗老闆用心準備的佳餚，滿足顧客的需求。於是舉家回到故鄉自家的紅棗園裡,開設屬於自己的夢想餐館，沒有房租壓力，可以就近照顧年邁的父母及小孩，伴隨小孩的成長 ，親情是賺在多錢也換不回的，又能兼顧工作是在好不過。</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0">
          <table:covered-table-cell/>
          <table:table-cell office:value-type="string" table:style-name="ce5">
            <text:p>蜜鄉養蜂園</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從1973年起連續外銷日本蜂王乳、蜂蜜40餘年; 2006年起連續13年全國蜂蜜比賽年年得獎、2008年創新、研發 【雄蜂子】，國內第一出口日本養蜂場，2013年榮獲農業界最高榮譽【十大神農獎】、2016榮獲國產龍眼蜂蜜評鑑比賽【全國冠軍】。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3"/>
        </table:table-row>
        <table:table-row table:style-name="ro21">
          <table:covered-table-cell/>
          <table:table-cell office:value-type="string" table:style-name="ce5">
            <text:p>一尊。藝術工作室</text:p>
          </table:table-cell>
          <table:table-cell office:value-type="string" table:style-name="ce6">
            <text:p>一尊藝術goodwishart是由原為廣告人的「吉叔A-ji」所創建的藝術空間，涵蓋個人工作室及藝術作品展覽空間，整棟白色建築，網友暱稱為：小白宮。歡迎愛好藝術的同好，前來交流。</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2">
          <table:covered-table-cell/>
          <table:table-cell office:value-type="string" table:style-name="ce5">
            <text:p>紅棗食府</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3"/>
        </table:table-row>
        <table:table-row table:style-name="ro23">
          <table:covered-table-cell/>
          <table:table-cell office:value-type="string" table:style-name="ce5">
            <text:p>陳教練咖啡莊園</text:p>
          </table:table-cell>
          <table:table-cell office:value-type="string" table:style-name="ce6">
            <text:p>三十年前，陳教練享受熱情奔放的網球；如今，他沉浸在風情萬種的咖啡。誠摯的邀請您一同品嚐!</text:p>
            <text:p>從種植開始認識咖啡。在這裡，你可以了解從咖啡苗到手中咖啡的各個環節。育苗、栽種、照顧，到採收、處理、手工挑選，最後烘焙、沖煮到每位朋友的手上，最完整的咖啡體驗，真誠的分享給每位喜愛咖啡的朋友。</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4">
          <table:covered-table-cell/>
          <table:table-cell office:value-type="string" table:style-name="ce5">
            <text:p>穿龍豆腐坊</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94友善小鋪</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宜移生活適物所</text:p>
          </table:table-cell>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table:style-name="ce5"/>
          <table:table-cell table:number-columns-repeated="16373"/>
        </table:table-row>
        <table:table-row table:style-name="ro26">
          <table:covered-table-cell/>
          <table:table-cell office:value-type="string" table:style-name="ce5">
            <text:p>玉順農創莊園</text:p>
          </table:table-cell>
          <table:table-cell office:value-type="string" table:style-name="ce6">
            <text:p>玉順農創莊園透過一系列的教學方案、採果、DIY體驗，達到落實食農教育的理念。 🚩農產品展售園區 🙌食農教育 🙌DIY體驗園區 🙌新鮮蔬果訂購（套餐、客製）</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3"/>
        </table:table-row>
        <table:table-row table:style-name="ro27">
          <table:covered-table-cell/>
          <table:table-cell office:value-type="string" table:style-name="ce5">
            <text:p>天福農場</text:p>
          </table:table-cell>
          <table:table-cell office:value-type="string" table:style-name="ce6">
            <text:p><text:s/>天福農場，位於公館鄉平山交界，後龍溪北岸的上福基台地。緊鄰福基國民小學運動場，林木扶疏，綠地如茵，面積約0.7公頃(含0.1公頃房舍農具資材空間)。主要種植紅棗、檸檬、柑橘，間植洛神，部分種植松、杉、柏、銀杏、紅彩木、毛柿、牛樟等植栽。農場以減少人工設施的方式，提供果樹、植栽，較自然的成長環境， <text:s text:c="4"/>紅棗是公館特產，農場種植紅棗，約有五十年的歷史，目前面積約0.35公頃。102年通過產銷履歷驗證(UCS-A-13016，107)，107年獲友善耕作認證(QA056)，107年起，配合義美食品公司契作，全區紅棗採有機農園方式管理。72年起，紅棗產期，開放果園採果體驗。部分紅棗於採收後，利用農委會補助購置的烘乾機，製作紅棗乾，方便保存。生鮮紅棗和紅棗乾於97年起，在新北市地區農會超市上架販售，持續十幾年，頗獲好評。 <text:s text:c="4"/>農場內於104年種植0.1公頃檸檬，109年開始量產，以生鮮販售為主。109年下半年起，與雄獅等旅行社簽合作協定，安排團客採檸檬體驗活動，每月有5~10團遊客來園採果。另安排農場內植栽導覽、食農教育，試飲鮮果檸檬汁，增加遊程內涵。110年起規劃檸檬醋DIY活動，遊客自採檸檬，洗淨晾乾切丁，放入瓶中，加入紅冰糖、高粱醋，靜置三個月以上，自製檸檬醋。 <text:s text:c="4"/>105年起間植洛神，自行保留前一年較好品質的種子，每年三月下旬，春暖後播種，十月初開始採收。少部分鮮果販售，大部分烘乾，自行銷售或農民直銷站販售。 <text:s text:c="4"/>110年，農場全部面積，將完成友善耕作認證。生產紅棗、檸檬和洛神，紅棗乾、檸檬乾等加工品，採果體驗和檸檬醋等農旅活動。利用最少人為設施的管理，提供果樹和植栽最適生長的環境，生產安全高品質的紅棗、檸檬、柑橘和洛神。松、杉、柏和銀杏、紅彩木、毛柿、牛樟等植栽，具優美的觀賞價值。天福農場伴著孩童們純真的歡笑聲，經營採果體驗，營造友善活力的生態教育農場。</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8">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6">
            <text:p>苗栗公館美食「MuMu悠然時光」，店家的餐點選項很多，除了午餐和晚餐以外還有供應下午茶，2020年12月換了全新的菜單，讓客人在用餐時有更不一樣的選擇！店內有提供義大利麵、燉飯、焗烤、簡餐、漢堡、炸物拼盤、下午茶鬆餅！還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29">
          <table:covered-table-cell/>
          <table:table-cell office:value-type="string" table:style-name="ce5">
            <text:p>街上的老房子 RayWang coffee</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3"/>
        </table:table-row>
        <table:table-row table:style-name="ro30">
          <table:covered-table-cell/>
          <table:table-cell office:value-type="string" table:style-name="ce5">
            <text:p>五榖文化村</text:p>
          </table:table-cell>
          <table:table-cell office:value-type="string" table:style-name="ce6">
            <text:p>1987年，在淳樸的苗栗客家庄，一座陶藝工坊，徐永奐總經理與同窗好友 基於對陶藝的熱愛並肩草創功薰陶藝，我們一路走來由小小工坊擴建成大 廠房，共同打拼的歲月裡，讓全體伙伴情誼更加緊密，為彼此的理想奮鬥。 2000年，功薰陶藝本著一份愛鄉的情懷與根留台灣的理念，將苗栗裝飾陶 瓷產業及客家文化結合休閒觀光而成立"五榖文化村"，以尊重萬物、感謝 五穀為內涵，將傳統及現代融合成苗栗陶地標及觀光窗口，透過這樣的結 合將苗栗陶、客家文化代代傳承。 期許產業能夠能永續並發揚，徐永奐總經理將事業傳承二代徐漢城先生經營，大家共同推動「苗栗陶」品牌，以及在地文化、在地藝術，將「苗栗陶」發揚光大，成為台灣陶的代表，同時把三個主軸，陶瓷藝術新生命、客家文化新生活、農業休閒新生態，整合為匯集藝文平台、從在地本土出發，繁榮地方，邁向國際。</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3"/>
        </table:table-row>
        <table:table-row table:style-name="ro31">
          <table:covered-table-cell/>
          <table:table-cell office:value-type="string" table:style-name="ce5">
            <text:p>美之味農產企業社</text:p>
          </table:table-cell>
          <table:table-cell office:value-type="string" table:style-name="ce6">
            <text:p>苗栗縣公館鄉的湛新煥老先生，生前大家都叫他阿煥伯，從民國四十幾年起就投入福菜製造，是台灣最早將福菜加工企業化的農民。阿煥伯製作的福菜第一個銷往香港及東南亞地區，並兩度當選全縣模範農民、專業農民。 <text:s/>苗栗公館鄉的福菜所以能名聞遐邇，由農家稻埕走進超商貨架，成為最受歡迎的客家伴手禮,除了天時地利之外，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32">
          <table:covered-table-cell/>
          <table:table-cell office:value-type="string" table:style-name="ce5">
            <text:p>凡泥陶．手作</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3"/>
        </table:table-row>
        <table:table-row table:style-name="ro33">
          <table:covered-table-cell/>
          <table:table-cell office:value-type="string" table:style-name="ce5">
            <text:p>陶語工坊</text:p>
          </table:table-cell>
          <table:table-cell office:value-type="string" table:style-name="ce6">
            <text:p>在地深耕幾十年累積的陶藝技術，專精於柴燒陶茶壺、茶杯、碗盤等生活器皿。歡迎來電預約參觀選購。</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3"/>
        </table:table-row>
        <table:table-row table:number-rows-repeated="14" table:style-name="ro34">
          <table:table-cell table:style-name="ce1"/>
          <table:table-cell table:style-name="ce15"/>
          <table:table-cell table:style-name="ce16"/>
          <table:table-cell table:number-columns-repeated="8" table:style-name="ce15"/>
          <table:table-cell table:number-columns-repeated="16373"/>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簡介簡短版" table:style-name="ta2">
        <table:table-column table:style-name="co1" table:default-cell-style-name="ce1"/>
        <table:table-column table:style-name="co2" table:default-cell-style-name="ce15"/>
        <table:table-column table:style-name="co11"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12"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2" table:default-cell-style-name="ce1"/>
        <table:table-row table:style-name="ro1">
          <table:table-cell table:style-name="ce2"/>
          <table:table-cell office:value-type="string" table:number-columns-spanned="11" table:number-rows-spanned="1" table:style-name="ce17">
            <text:p>公館旅遊地圖</text:p>
          </table:table-cell>
          <table:covered-table-cell table:number-columns-repeated="10"/>
          <table:table-cell table:number-columns-repeated="16372"/>
        </table:table-row>
        <table:table-row table:style-name="ro2">
          <table:table-cell table:style-name="ce3"/>
          <table:table-cell office:value-type="string" table:style-name="ce4">
            <text:p>店家</text:p>
          </table:table-cell>
          <table:table-cell office:value-type="string" table:style-name="ce4">
            <text:p>連絡電話</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2"/>
        </table:table-row>
        <table:table-row table:style-name="ro36">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5">
            <text:p>037-725719#17</text:p>
          </table:table-cell>
          <table:table-cell office:value-type="string" table:style-name="ce6">
            <text:p>設有農村社區小舖，小舖內販售當季當地農產品、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2"/>
        </table:table-row>
        <table:table-row table:style-name="ro37">
          <table:covered-table-cell/>
          <table:table-cell office:value-type="string" table:style-name="ce5">
            <text:p>隘寮下奉茶亭</text:p>
          </table:table-cell>
          <table:table-cell office:value-type="string" table:style-name="ce5">
            <text:p>037-225211#82</text:p>
          </table:table-cell>
          <table:table-cell office:value-type="string" table:style-name="ce6">
            <text:p>主要販售本會食品加工廠製作而成的自創品牌產品。主打在地健康客家風味輕食、手沖咖啡、現泡果茶等飲品。</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2"/>
        </table:table-row>
        <table:table-row table:style-name="ro38">
          <table:covered-table-cell/>
          <table:table-cell office:value-type="string" table:style-name="ce5">
            <text:p>苗栗縣觀光協會</text:p>
          </table:table-cell>
          <table:table-cell office:value-type="string" table:style-name="ce5">
            <text:p>0919-671108</text:p>
          </table:table-cell>
          <table:table-cell office:value-type="string" table:style-name="ce6">
            <text:p>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9">
          <table:covered-table-cell/>
          <table:table-cell office:value-type="string" table:style-name="ce5">
            <text:p>茅鄉炭坊</text:p>
          </table:table-cell>
          <table:table-cell office:value-type="string" table:style-name="ce5">
            <text:p>0919-045274</text:p>
          </table:table-cell>
          <table:table-cell office:value-type="string" table:style-name="ce10">
            <text:p>主要販售香茅精油、檜木精油、樟腦精油..等，另有DIY手作課程；茅鄉炭坊堅持創造味道的鄉愁，以品質天然、純正無稀釋，不添加任何化學物質為經營信念。</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苗栗縣陶藝協會</text:p>
          </table:table-cell>
          <table:table-cell office:value-type="string" table:style-name="ce5">
            <text:p>0937-729239</text:p>
          </table:table-cell>
          <table:table-cell office:value-type="string" table:style-name="ce6">
            <text:p>有別於過去制式化課程，別開生面規畫徒手捏陶、彩繪並體驗燒陶過程等內容，致力將陶藝融入生活，並且進駐苗栗特色館，集結陶藝家團結行銷，帶動場館活絡外，更為藝術家們提供展售平台與空間。</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2"/>
        </table:table-row>
        <table:table-row table:style-name="ro3">
          <table:covered-table-cell/>
          <table:table-cell office:value-type="string" table:style-name="ce5">
            <text:p>以斯帖工作坊</text:p>
          </table:table-cell>
          <table:table-cell office:value-type="string" table:style-name="ce5">
            <text:p>0937-729239</text:p>
          </table:table-cell>
          <table:table-cell office:value-type="string" table:style-name="ce6">
            <text:p>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2"/>
        </table:table-row>
        <table:table-row table:style-name="ro41">
          <table:covered-table-cell/>
          <table:table-cell office:value-type="string" table:style-name="ce5">
            <text:p>葉慧美陶工坊</text:p>
          </table:table-cell>
          <table:table-cell office:value-type="string" table:style-name="ce5">
            <text:p>0955-945027</text:p>
          </table:table-cell>
          <table:table-cell office:value-type="string" table:style-name="ce6">
            <text:p>葉慧美陶工坊（圈工坊）設立五個獨立的陶瓷工作坊，有茶醉蜜濃，茶食，咖啡，講座，陶瓷手捏課程，手作藝術活動。</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2"/>
        </table:table-row>
        <table:table-row table:style-name="ro10">
          <table:covered-table-cell/>
          <table:table-cell office:value-type="string" table:style-name="ce5">
            <text:p>做三休四陶製所</text:p>
          </table:table-cell>
          <table:table-cell office:value-type="string" table:style-name="ce5">
            <text:p>0911-842467</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2"/>
        </table:table-row>
        <table:table-row table:style-name="ro42">
          <table:covered-table-cell/>
          <table:table-cell office:value-type="string" table:style-name="ce7">
            <text:p>苗栗縣文化產業藝術協會</text:p>
            <text:p>(林惠貞工作室)</text:p>
          </table:table-cell>
          <table:table-cell office:value-type="string" table:style-name="ce7">
            <text:p>0938-125869</text:p>
          </table:table-cell>
          <table:table-cell office:value-type="string" table:style-name="ce6">
            <text:p>94年燒窯開始改用柴燒，選擇的製作方向為生活上可以使用的陶製品，一來可用可售，二來磨練技術。在不斷地磨練之後，籌劃開設個人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2"/>
        </table:table-row>
        <table:table-row table:style-name="ro43">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5">
            <text:p>037-228658</text:p>
          </table:table-cell>
          <table:table-cell office:value-type="string" table:style-name="ce6">
            <text:p>以「陶甕」製造客家醃漬食品，從傳統農產品醃漬的方式，到符合現代人對衛生要求的包裝，送禮的需求，不斷的創新與改進，堅持傳統作法，以保有古早味，產品製造採用純天然發酵方式，保持農產品原有的香氣，甘味及古早味的客家醬菜。</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2"/>
        </table:table-row>
        <table:table-row table:style-name="ro22">
          <table:covered-table-cell/>
          <table:table-cell office:value-type="string" table:style-name="ce5">
            <text:p>福瑄實業有限公司</text:p>
          </table:table-cell>
          <table:table-cell office:value-type="string" table:style-name="ce5">
            <text:p>037-239518</text:p>
          </table:table-cell>
          <table:table-cell office:value-type="string" table:style-name="ce6">
            <text:p>「福瑄」品牌的花生糖系列商品，客家傳統的古早手工做法，再加以現代人們的健康概念，做出一個全新的特製頂級花生糖系列商品。</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2"/>
        </table:table-row>
        <table:table-row table:style-name="ro44">
          <table:covered-table-cell/>
          <table:table-cell office:value-type="string" table:style-name="ce7">
            <text:p>清窯工作室(台灣工藝之家)</text:p>
          </table:table-cell>
          <table:table-cell office:value-type="string" table:style-name="ce7">
            <text:p>0953-280650</text:p>
          </table:table-cell>
          <table:table-cell office:value-type="string" table:style-name="ce6">
            <text:p>主要創作以手捏茶壺為主軸神佛、各類人像雕塑、拉坏生活陶、陶藝教室、景觀、庭園設計等等，以全方位之經營型態呈現，有別於市售的傳統拉坏成形，完全是以純手捏完成，或圓、或方、或不規則各式各樣皆可隨心所欲創作。</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2"/>
        </table:table-row>
        <table:table-row table:style-name="ro15">
          <table:covered-table-cell/>
          <table:table-cell office:value-type="string" table:style-name="ce5">
            <text:p>蘭庭甜點舖</text:p>
          </table:table-cell>
          <table:table-cell office:value-type="string" table:style-name="ce5">
            <text:p>037-225027</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2"/>
        </table:table-row>
        <table:table-row table:style-name="ro41">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5">
            <text:p>037-233313</text:p>
          </table:table-cell>
          <table:table-cell office:value-type="string" table:style-name="ce6">
            <text:p>推廣苗栗公館鄉在地芋頭，建立自我品牌馬郭芋頭園；販售管道有實體店面及網路店面，實體店面還有體驗田園DIY的活動！</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2"/>
        </table:table-row>
        <table:table-row table:style-name="ro17">
          <table:covered-table-cell/>
          <table:table-cell office:value-type="string" table:style-name="ce5">
            <text:p>東億陶瓷廠</text:p>
          </table:table-cell>
          <table:table-cell office:value-type="string" table:style-name="ce5">
            <text:p>0921-636441</text:p>
          </table:table-cell>
          <table:table-cell office:value-type="string" table:style-name="ce6">
            <text:p>主要生產豆腐乳甕，茶葉罐，小酒瓶，醋瓶...等食品類陶瓷容器，另有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2"/>
        </table:table-row>
        <table:table-row table:style-name="ro45">
          <table:covered-table-cell/>
          <table:table-cell office:value-type="string" table:style-name="ce5">
            <text:p>喜妹娜哇稻草民俗藝品</text:p>
          </table:table-cell>
          <table:table-cell office:value-type="string" table:style-name="ce5">
            <text:p>037-228195</text:p>
          </table:table-cell>
          <table:table-cell office:value-type="string" table:style-name="ce6">
            <text:p>喜妹娜哇為全台僅存的一家稻草織廠。<text:s/></text:p>
            <text:p>「喜妹娜哇」是日文「注連繩」的意思，稻草編織採用尚未結穗的青綠色稻草，味道極重，用來編織各種飾品，典雅大方聞起來又能身心暢快，在日本是避邪祈福的飾物，因此成品主要外銷至日本。<text:s/></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2"/>
        </table:table-row>
        <table:table-row table:style-name="ro46">
          <table:covered-table-cell/>
          <table:table-cell office:value-type="string" table:style-name="ce5">
            <text:p>巧軒餐館</text:p>
          </table:table-cell>
          <table:table-cell office:value-type="string" table:style-name="ce5">
            <text:p> 037-226868</text:p>
          </table:table-cell>
          <table:table-cell office:value-type="string" table:style-name="ce6">
            <text:p>成立於民國96年，爾後回到故鄉自家的紅棗園裡，開設屬於自己的夢想餐館，打造良好的用餐環境，用餐之餘小朋友有遊憩的空間、有專屬停車場，讓客人安心、悠閒的品嘗老闆用心準備的佳餚。</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7">
          <table:covered-table-cell/>
          <table:table-cell office:value-type="string" table:style-name="ce5">
            <text:p>蜜鄉養蜂園</text:p>
          </table:table-cell>
          <table:table-cell office:value-type="string" table:style-name="ce5">
            <text:p>0937-782555</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一尊。藝術工作室</text:p>
          </table:table-cell>
          <table:table-cell office:value-type="string" table:style-name="ce5">
            <text:p>0936-048441</text:p>
          </table:table-cell>
          <table:table-cell office:value-type="string" table:style-name="ce6">
            <text:p>一尊藝術goodwishart是由原為廣告人的「吉叔A-ji」所創建的藝術空間，涵蓋個人工作室及藝術作品展覽空間，整棟白色建築，網友暱稱為：小白宮。</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22">
          <table:covered-table-cell/>
          <table:table-cell office:value-type="string" table:style-name="ce5">
            <text:p>紅棗食府</text:p>
          </table:table-cell>
          <table:table-cell office:value-type="string" table:style-name="ce5">
            <text:p>037-224688</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2"/>
        </table:table-row>
        <table:table-row table:style-name="ro17">
          <table:covered-table-cell/>
          <table:table-cell office:value-type="string" table:style-name="ce5">
            <text:p>陳教練咖啡莊園</text:p>
          </table:table-cell>
          <table:table-cell office:value-type="string" table:style-name="ce5">
            <text:p>0911-919135</text:p>
          </table:table-cell>
          <table:table-cell office:value-type="string" table:style-name="ce6">
            <text:p>從種植開始認識咖啡，你可以在這裡了解從咖啡苗到手中咖啡的各個環節。育苗、栽種、照顧，到採收、處理、手工挑選，最後烘焙、沖煮到每位朋友的手上，最完整的咖啡體驗。</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8">
          <table:covered-table-cell/>
          <table:table-cell office:value-type="string" table:style-name="ce5">
            <text:p>穿龍豆腐坊</text:p>
          </table:table-cell>
          <table:table-cell office:value-type="string" table:style-name="ce5">
            <text:p>037-232646</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94友善小鋪</text:p>
          </table:table-cell>
          <table:table-cell office:value-type="string" table:style-name="ce5">
            <text:p>037-235878</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宜移生活適物所</text:p>
          </table:table-cell>
          <table:table-cell table:style-name="ce5"/>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9">
          <table:covered-table-cell/>
          <table:table-cell office:value-type="string" table:style-name="ce5">
            <text:p>玉順農創莊園</text:p>
          </table:table-cell>
          <table:table-cell office:value-type="string" table:style-name="ce5">
            <text:p>0972-856636</text:p>
          </table:table-cell>
          <table:table-cell office:value-type="string" table:style-name="ce6">
            <text:p>透過一系列的教學方案、採果、DIY體驗，達到落實食農教育的理念。<text:s/></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2"/>
        </table:table-row>
        <table:table-row table:style-name="ro50">
          <table:covered-table-cell/>
          <table:table-cell office:value-type="string" table:style-name="ce5">
            <text:p>天福農場</text:p>
          </table:table-cell>
          <table:table-cell office:value-type="string" table:style-name="ce5">
            <text:p><text:s/>0932-665554</text:p>
          </table:table-cell>
          <table:table-cell office:value-type="string" table:style-name="ce6">
            <text:p>天福農場伴著孩童們純真的歡笑聲，經營採果體驗，營造友善活力的生態教育農場，設有農場內植栽導覽、食農教育、試飲鮮果檸檬汁，增加遊程內涵。</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5">
            <text:p>037-228080</text:p>
          </table:table-cell>
          <table:table-cell office:value-type="string" table:style-name="ce6">
            <text:p>店內餐點選項很多，除午餐和晚餐以外還有供應下午茶。餐點包含義大利麵、燉飯、焗烤、簡餐、漢堡、炸物拼盤、下午茶鬆餅，另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29">
          <table:covered-table-cell/>
          <table:table-cell office:value-type="string" table:style-name="ce5">
            <text:p>街上的老房子 RayWang coffee</text:p>
          </table:table-cell>
          <table:table-cell office:value-type="string" table:style-name="ce5">
            <text:p>0908-762611</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2"/>
        </table:table-row>
        <table:table-row table:style-name="ro51">
          <table:covered-table-cell/>
          <table:table-cell office:value-type="string" table:style-name="ce5">
            <text:p>五榖文化村</text:p>
          </table:table-cell>
          <table:table-cell office:value-type="string" table:style-name="ce5">
            <text:p>037-234805</text:p>
          </table:table-cell>
          <table:table-cell office:value-type="string" table:style-name="ce6">
            <text:p>將苗栗裝飾陶瓷產業及客家文化結合休閒觀光而成立"五榖文化村"，以尊重萬物、感謝五穀為內涵，將傳統及現代融合成苗栗陶地標及觀光窗口，透過這樣的結合將苗栗陶、客家文化代代傳承。<text:s/></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2"/>
        </table:table-row>
        <table:table-row table:style-name="ro52">
          <table:covered-table-cell/>
          <table:table-cell office:value-type="string" table:style-name="ce5">
            <text:p>美之味農產企業社</text:p>
          </table:table-cell>
          <table:table-cell office:value-type="string" table:style-name="ce5">
            <text:p>037-225291</text:p>
          </table:table-cell>
          <table:table-cell office:value-type="string" table:style-name="ce6">
            <text:p>民國四十幾年起投入福菜製造，是台灣最早將福菜加工企業化的農民，為第一個銷往香港及東南亞地區， 苗栗公館鄉的福菜所以能名聞遐邇，由農家稻埕走進超商貨架，成為最受歡迎的客家伴手禮，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32">
          <table:covered-table-cell/>
          <table:table-cell office:value-type="string" table:style-name="ce5">
            <text:p>凡泥陶．手作</text:p>
          </table:table-cell>
          <table:table-cell office:value-type="string" table:style-name="ce5">
            <text:p>0911-665161</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2"/>
        </table:table-row>
        <table:table-row table:style-name="ro53">
          <table:covered-table-cell/>
          <table:table-cell office:value-type="string" table:style-name="ce5">
            <text:p>陶語工坊</text:p>
          </table:table-cell>
          <table:table-cell office:value-type="string" table:style-name="ce5">
            <text:p>037-228262</text:p>
          </table:table-cell>
          <table:table-cell office:value-type="string" table:style-name="ce6">
            <text:p>在地深耕幾十年累積的陶藝技術，專精於柴燒陶茶壺、茶杯、碗盤等生活器皿。</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2"/>
        </table:table-row>
        <table:table-row table:number-rows-repeated="14" table:style-name="ro34">
          <table:table-cell table:style-name="ce1"/>
          <table:table-cell table:number-columns-repeated="2" table:style-name="ce15"/>
          <table:table-cell table:style-name="ce16"/>
          <table:table-cell table:number-columns-repeated="8" table:style-name="ce15"/>
          <table:table-cell table:number-columns-repeated="16372"/>
        </table:table-row>
        <table:table-row table:number-rows-repeated="12" table:style-name="ro34">
          <table:table-cell table:number-columns-repeated="16384"/>
        </table:table-row>
        <table:table-row table:number-rows-repeated="104851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dmin</dc:creator>
    <meta:creation-date>2022-04-02T02:23:04Z</meta:creation-date>
    <dc:date>2022-12-27T03:23:34Z</dc:date>
    <meta:print-date>2022-12-08T06:30:17Z</meta:print-date>
  </office:meta>
</office:document-meta>
</file>