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1944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FF"/>
    </style:style>
    <style:style style:name="P13" style:parent-style-name="Default" style:family="paragraph">
      <style:paragraph-properties fo:text-align="center" fo:line-height="0.4166in" fo:margin-left="-0.6888in" fo:margin-right="-0.4333in">
        <style:tab-stops/>
      </style:paragraph-properties>
    </style:style>
    <style:style style:name="T14" style:parent-style-name="預設段落字型" style:family="text">
      <style:text-properties style:font-name-complex="Times New Roman" style:use-window-font-color="true" style:letter-kerning="true" fo:font-size="18pt" style:font-size-asian="18pt" style:font-size-complex="14pt" fo:background-color="#FFFFFF"/>
    </style:style>
    <style:style style:name="T15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T16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TableColumn19" style:family="table-column">
      <style:table-column-properties style:column-width="0.7951in"/>
    </style:style>
    <style:style style:name="TableColumn20" style:family="table-column">
      <style:table-column-properties style:column-width="0.5541in"/>
    </style:style>
    <style:style style:name="TableColumn21" style:family="table-column">
      <style:table-column-properties style:column-width="0.2416in"/>
    </style:style>
    <style:style style:name="TableColumn22" style:family="table-column">
      <style:table-column-properties style:column-width="0.5979in"/>
    </style:style>
    <style:style style:name="TableColumn23" style:family="table-column">
      <style:table-column-properties style:column-width="1.1736in"/>
    </style:style>
    <style:style style:name="TableColumn24" style:family="table-column">
      <style:table-column-properties style:column-width="1.1145in"/>
    </style:style>
    <style:style style:name="TableColumn25" style:family="table-column">
      <style:table-column-properties style:column-width="0.8986in"/>
    </style:style>
    <style:style style:name="TableColumn26" style:family="table-column">
      <style:table-column-properties style:column-width="2.0166in"/>
    </style:style>
    <style:style style:name="Table18" style:family="table">
      <style:table-properties style:width="7.3923in" fo:margin-left="-0.7909in" table:align="left"/>
    </style:style>
    <style:style style:name="TableRow27" style:family="table-row">
      <style:table-row-properties style:min-row-height="0.397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34" style:family="table-row">
      <style:table-row-properties style:min-row-height="0.3881in"/>
    </style:style>
    <style:style style:name="P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40" style:family="table-row">
      <style:table-row-properties style:min-row-height="0.3881in"/>
    </style:style>
    <style:style style:name="P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46" style:family="table-row">
      <style:table-row-properties style:min-row-height="0.3881in"/>
    </style:style>
    <style:style style:name="P4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list-style-name="LFO1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52" style:parent-style-name="Default" style:list-style-name="LFO1" style:family="paragraph">
      <style:paragraph-properties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53" style:family="table-row">
      <style:table-row-properties style:min-row-height="0.3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67" style:family="table-row">
      <style:table-row-properties style:min-row-height="0.3881in"/>
    </style:style>
    <style:style style:name="P6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85" style:family="table-row">
      <style:table-row-properties style:min-row-height="0.5125in"/>
    </style:style>
    <style:style style:name="P8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TableRow96" style:family="table-row">
      <style:table-row-properties style:min-row-height="2.215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 fo:background-color="#FFFFFF"/>
    </style:style>
    <style:style style:name="P99" style:parent-style-name="Default" style:family="paragraph">
      <style:paragraph-properties fo:text-align="center" fo:line-height="0.1666in"/>
    </style:style>
    <style:style style:name="T100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101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102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Row105" style:family="table-row">
      <style:table-row-properties style:min-row-height="0.3881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1pt" style:font-size-asian="11pt" style:font-size-complex="10pt" fo:background-color="#FFFFFF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Default" style:family="paragraph">
      <style:paragraph-properties fo:text-align="center" fo:line-height="0.3472in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Default" style:family="paragraph">
      <style:paragraph-properties fo:text-align="center" fo:line-height="0.3472in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ableRow129" style:family="table-row">
      <style:table-row-properties style:min-row-height="0.8451in"/>
    </style:style>
    <style:style style:name="P130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style:font-size-complex="10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Default" style:family="paragraph">
      <style:paragraph-properties fo:text-align="center" fo:line-height="0.3472in"/>
      <style:text-properties style:use-window-font-color="true" fo:font-size="14pt" style:font-size-asian="14pt" style:font-size-complex="14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0.3472in"/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39" style:parent-style-name="Default" style:family="paragraph">
      <style:paragraph-properties fo:line-height="0.3472in" fo:margin-left="-0.6881in">
        <style:tab-stops/>
      </style:paragraph-properties>
    </style:style>
    <style:style style:name="T14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T143" style:parent-style-name="預設段落字型" style:family="text">
      <style:text-properties style:font-name-complex="Times New Roman" style:use-window-font-color="true" style:letter-kerning="true" fo:font-size="18pt" style:font-size-asian="18pt" style:font-size-complex="14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4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 fo:background-color="#FFFFFF"/>
    </style:style>
    <style:style style:name="P146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T148" style:parent-style-name="預設段落字型" style:family="text"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4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style:use-window-font-color="true" style:letter-kerning="true" fo:font-size="17pt" style:font-size-asian="17pt" style:font-size-complex="17pt" fo:background-color="#FFFFFF"/>
    </style:style>
    <style:style style:name="P15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1" style:parent-style-name="Default" style:family="paragraph">
      <style:paragraph-properties fo:line-height="0.2222in" fo:margin-left="-0.6881in">
        <style:tab-stops/>
      </style:paragraph-properties>
    </style:style>
    <style:style style:name="T152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3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4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T155" style:parent-style-name="預設段落字型" style:family="text">
      <style:text-properties style:font-name-complex="Times New Roman" style:use-window-font-color="true" style:letter-kerning="true" fo:background-color="#FFFFFF"/>
    </style:style>
    <style:style style:name="P156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7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8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59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0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 fo:background-color="#FFFFFF"/>
    </style:style>
    <style:style style:name="P164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 fo:background-color="#FFFFFF"/>
    </style:style>
    <style:style style:name="P165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 fo:background-color="#FFFFFF"/>
    </style:style>
    <style:style style:name="TableColumn167" style:family="table-column">
      <style:table-column-properties style:column-width="3.0472in"/>
    </style:style>
    <style:style style:name="TableColumn168" style:family="table-column">
      <style:table-column-properties style:column-width="3.8652in"/>
    </style:style>
    <style:style style:name="Table166" style:family="table">
      <style:table-properties style:width="6.9125in" fo:margin-left="-0.6881in" table:align="left"/>
    </style:style>
    <style:style style:name="TableRow169" style:family="table-row">
      <style:table-row-properties style:min-row-height="0.424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74" style:family="table-row">
      <style:table-row-properties style:min-row-height="0.4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79" style:family="table-row">
      <style:table-row-properties style:min-row-height="0.424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84" style:family="table-row">
      <style:table-row-properties style:min-row-height="0.424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89" style:family="table-row">
      <style:table-row-properties style:min-row-height="0.4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TableRow194" style:family="table-row">
      <style:table-row-properties style:min-row-height="0.424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line-height="0.2777in"/>
      <style:text-properties style:font-name-complex="Times New Roman" style:use-window-font-color="true" style:letter-kerning="true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 fo:background-color="#FFFFFF"/>
    </style:style>
    <style:style style:name="P199" style:parent-style-name="Default" style:family="paragraph">
      <style:paragraph-properties fo:line-height="0.0138in"/>
      <style:text-properties style:use-window-font-color="true" fo:font-size="1pt" style:font-size-asian="1pt" style:font-size-complex="1pt" fo:background-color="#FFFFFF"/>
    </style:style>
    <style:style style:name="TableColumn201" style:family="table-column">
      <style:table-column-properties style:column-width="0.5951in"/>
    </style:style>
    <style:style style:name="TableColumn202" style:family="table-column">
      <style:table-column-properties style:column-width="2.5513in"/>
    </style:style>
    <style:style style:name="TableColumn203" style:family="table-column">
      <style:table-column-properties style:column-width="1.6736in"/>
    </style:style>
    <style:style style:name="TableColumn204" style:family="table-column">
      <style:table-column-properties style:column-width="0.9409in"/>
    </style:style>
    <style:style style:name="Table200" style:family="table">
      <style:table-properties style:width="5.7611in" fo:margin-left="0in" table:align="center"/>
    </style:style>
    <style:style style:name="TableRow205" style:family="table-row">
      <style:table-row-properties style:min-row-height="0.6826in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Row209" style:family="table-row">
      <style:table-row-properties style:min-row-height="0.584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218" style:family="table-row">
      <style:table-row-properties style:min-row-height="0.927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27" style:family="table-row">
      <style:table-row-properties style:min-row-height="0.927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36" style:family="table-row">
      <style:table-row-properties style:min-row-height="0.927in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45" style:family="table-row">
      <style:table-row-properties style:min-row-height="0.927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255" style:family="table-row">
      <style:table-row-properties style:min-row-height="0.5347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 fo:margin-left="0.016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8" style:parent-style-name="Default" style:family="paragraph">
      <style:paragraph-properties fo:line-height="0.0138in"/>
      <style:text-properties style:use-window-font-color="true" fo:font-size="1pt" style:font-size-asian="1pt" style:font-size-complex="1pt" fo:background-color="#FFFFFF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g draw:z-index="251659264" draw:name="群組 20" draw:id="id2" draw:style-name="a2" text:anchor-type="paragraph"><svg:title/><svg:desc/><draw:custom-shape svg:x="5.075in" svg:y="-0.725in" svg:width="1.63333in" svg:height="0.95833in" draw:id="id0" draw:style-name="a0" draw:name="矩形 16"><svg:title/><svg:desc/><draw:enhanced-geometry draw:type="non-primitive" svg:viewBox="0 0 21600 21600" draw:enhanced-path="M 0 0 L 21600 0 21600 21600 0 21600 Z N"/></draw:custom-shape><draw:frame draw:id="id1" draw:style-name="a1" draw:name="文字方塊 2" svg:x="5.075in" svg:y="-0.75833in" svg:width="1.63194in" svg:height="0.43966in" style:rel-width="scale" style:rel-height="scale"><draw:text-box><text:p text:style-name="P5">作品編號</text:p><text:p text:style-name="P6">(由評選單位填寫)</text:p></draw:text-box><svg:title/><svg:desc/></draw:frame></draw:g></text:span><text:span text:style-name="T7">【附件</text:span><text:span text:style-name="T8">1</text:span><text:span text:style-name="T9">】報名表</text:span><text:span text:style-name="T10">(</text:span><text:span text:style-name="T11">每件作品一份</text:span><text:span text:style-name="T12">)</text:span></text:p>
      <text:p text:style-name="P13"><text:span text:style-name="T14"><text:s text:c="2"/></text:span><text:span text:style-name="T15">112-113</text:span><text:span text:style-name="T16">年反詐騙暨防制人口販運創意圖卡徵選報名表</text:span></text:p>
      <text:p text:style-name="P17">※每項欄位皆請填寫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作品資料</text:p>
          </table:table-cell>
          <table:table-cell table:style-name="TableCell30" table:number-columns-spanned="2">
            <text:p text:style-name="P31">作品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參賽組別</text:p>
          </table:table-cell>
          <table:covered-table-cell/>
          <table:table-cell table:style-name="TableCell38" table:number-columns-spanned="5">
            <text:p text:style-name="P39">□國小組　<text:s text:c="6"/>□國中組　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就讀學校</text:p>
          </table:table-cell>
          <table:covered-table-cell/>
          <table:table-cell table:style-name="TableCell44" table:number-columns-spanned="5">
            <text:p text:style-name="P45"><text:s text:c="13"/>縣(市)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作品圖片出處</text:p>
          </table:table-cell>
          <table:covered-table-cell/>
          <table:table-cell table:style-name="TableCell50" table:number-columns-spanned="5">
            <text:list text:style-name="LFO1" text:continue-numbering="true">
              <text:list-item>
                <text:list>
                  <text:list-item>
                    <text:p text:style-name="P51">圖片引用出處:</text:p>
                  </text:list-item>
                  <text:list-item>
                    <text:p text:style-name="P52">自畫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創作者</text:p>
            <text:p text:style-name="P56">學生</text:p>
          </table:table-cell>
          <table:table-cell table:style-name="TableCell57" table:number-columns-spanned="2" table:number-rows-spanned="2">
            <text:p text:style-name="P58">創作者</text:p>
          </table:table-cell>
          <table:covered-table-cell/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就讀年級</text:p>
          </table:table-cell>
          <table:table-cell table:style-name="TableCell65">
            <text:p text:style-name="P66">　　　　　年級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Email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2">
            <text:p text:style-name="P80">指導教師</text:p>
          </table:table-cell>
          <table:table-cell table:style-name="TableCell81" table:number-columns-spanned="3">
            <text:p text:style-name="P82">姓名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聯絡電話</text:p>
          </table:table-cell>
          <table:covered-table-cell/>
          <table:covered-table-cell/>
          <table:table-cell table:style-name="TableCell89" table:number-columns-spanned="2">
            <text:p text:style-name="P90">學校電話：</text:p>
            <text:p text:style-name="P91">行動電話:</text:p>
          </table:table-cell>
          <table:covered-table-cell/>
          <table:table-cell table:style-name="TableCell92">
            <text:p text:style-name="P93">Emai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作品介紹(創作理念、簡介等)</text:p>
            <text:p text:style-name="P99"><text:span text:style-name="T100">(200-300</text:span><text:span text:style-name="T101">字</text:span><text:span text:style-name="T102">)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各校承辦單位審核(由學校送件處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學校名稱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聯絡窗口電話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<text:span text:style-name="T120">業務單位核章</text:span></text:p>
          </table:table-cell>
          <table:covered-table-cell/>
          <table:table-cell table:style-name="TableCell121" table:number-columns-spanned="3">
            <text:p text:style-name="P122"><text:span text:style-name="T123">承辦人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處室主管</text:span></text:p>
          </table:table-cell>
          <table:covered-table-cell/>
          <table:table-cell table:style-name="TableCell127">
            <text:p text:style-name="P128">校長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/>
      <text:p text:style-name="P138"/>
      <text:soft-page-break/>
      <text:p text:style-name="P139"><text:span text:style-name="T140">【附件</text:span><text:span text:style-name="T141">2</text:span><text:span text:style-name="T142">】本授權同意書為</text:span><text:span text:style-name="T143">每人</text:span><text:span text:style-name="T144">一份</text:span></text:p>
      <text:p text:style-name="P145"/>
      <text:p text:style-name="P146"><text:span text:style-name="T147">112-113</text:span><text:span text:style-name="T148">年反詐騙暨防制人口販運創意圖卡作品</text:span></text:p>
      <text:p text:style-name="P149">著作使用權授權同意書</text:p>
      <text:p text:style-name="P150"/>
      <text:p text:style-name="P151"><text:span text:style-name="T152"><text:s text:c="4"/></text:span><text:span text:style-name="T153">本人（參賽人）及本人法定代理人（以下簡稱甲方），茲同意無償授權新竹市政府（以下簡稱乙方）使用甲方報名參加「</text:span><text:span text:style-name="T154">112-113</text:span><text:span text:style-name="T155">年反詐騙暨防制人口販運創意圖卡作品」徵選活動之作品：</text:span></text:p>
      <text:p text:style-name="P156">甲方同意並擔保以下條款：</text:p>
      <text:p text:style-name="P157">1.甲方授權之作品內容皆為自行創作。</text:p>
      <text:p text:style-name="P158">2.甲方擁有權限簽署並履行本同意書，且已取得簽署本同意書必要之第三者同意與授權。</text:p>
      <text:p text:style-name="P159">3.甲方作品無償授權乙方於非營利目的下，得典藏、推廣、借閱、公布、發行、重製、複製、公開展示及上網與宣傳之使用。</text:p>
      <text:p text:style-name="P160">4.授權之作品無侵害任何第三者之著作權、專利權、商標權、商業機密或其他智慧財產權之情形。</text:p>
      <text:p text:style-name="P161">5.甲方不得運用同一作品參加其他比賽，亦不得運用前已獲獎之作品參加本競賽；就讀學校內部辦理校內競賽得獎不在此限。</text:p>
      <text:p text:style-name="P162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163">7.甲方得獎作品無償授權乙方不限時間、方式、次數及地域利用（包括公開傳輸），其著作人格權並受著作權法保護。</text:p>
      <text:p text:style-name="P164"><text:s text:c="3"/>此致</text:p>
      <text:p text:style-name="P165">新竹市政府教育處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參賽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參賽人(創作人)簽名(甲方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參賽人(創作人)身分證字號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法定代理人簽名(已成年者免填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法定代理人身分證字號(已成年者免填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戶籍地址</text:p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soft-page-break/>
            <text:p text:style-name="P207"><text:span text:style-name="T208">應繳交寄送文件檢核表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序號</text:p>
          </table:table-cell>
          <table:table-cell table:style-name="TableCell212">
            <text:p text:style-name="P213">文件名稱</text:p>
          </table:table-cell>
          <table:table-cell table:style-name="TableCell214">
            <text:p text:style-name="P215">檔案格式</text:p>
          </table:table-cell>
          <table:table-cell table:style-name="TableCell216">
            <text:p text:style-name="P217">請勾選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創作徵選報名表</text:p>
          </table:table-cell>
          <table:table-cell table:style-name="TableCell223">
            <text:p text:style-name="P224">pdf檔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著作使用權授權同意書</text:p>
          </table:table-cell>
          <table:table-cell table:style-name="TableCell232">
            <text:p text:style-name="P233">pdf檔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學生證或在學證明(擇一)</text:p>
          </table:table-cell>
          <table:table-cell table:style-name="TableCell241">
            <text:p text:style-name="P242">pdf檔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>作品電子檔</text:p>
          </table:table-cell>
          <table:table-cell table:style-name="TableCell250">
            <text:p text:style-name="P251">*.jpg、*.png之</text:p>
            <text:p text:style-name="P252">檔案格式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※送件之前請務必先行檢核，以避免遺漏，本表學校自存即可。</text:p>
          </table:table-cell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1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聖傑</meta:initial-creator>
    <dc:creator>admin</dc:creator>
    <meta:creation-date>2023-11-27T00:35:00Z</meta:creation-date>
    <dc:date>2023-11-27T00:35:00Z</dc:date>
    <meta:print-date>2023-02-01T07:2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2" meta:character-count="1084" meta:row-count="7" meta:non-whitespace-character-count="924"/>
  </office:meta>
</office:document-meta>
</file>